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2</text:p>
          </table:table-cell>
          <table:table-cell table:number-columns-repeated="4" table:style-name="ce10"/>
          <table:table-cell office:value-type="string" table:style-name="ce12">
            <text:p>2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7" table:style-name="ce17">
            <text:p>6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6:251</text:p>
          </table:table-cell>
          <table:covered-table-cell/>
          <table:table-cell office:value-type="float" office:value="222499.44" table:style-name="ce20">
            <text:p>222499,4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1:276</text:p>
          </table:table-cell>
          <table:covered-table-cell/>
          <table:table-cell office:value-type="float" office:value="2931453.67" table:style-name="ce20">
            <text:p>2931453,6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9:497</text:p>
          </table:table-cell>
          <table:covered-table-cell/>
          <table:table-cell office:value-type="float" office:value="1351685.48" table:style-name="ce20">
            <text:p>1351685,4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9:498</text:p>
          </table:table-cell>
          <table:covered-table-cell/>
          <table:table-cell office:value-type="float" office:value="1137973.05" table:style-name="ce20">
            <text:p>1137973,0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504</text:p>
          </table:table-cell>
          <table:covered-table-cell/>
          <table:table-cell office:value-type="float" office:value="100761.94" table:style-name="ce20">
            <text:p>100761,9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9:223</text:p>
          </table:table-cell>
          <table:covered-table-cell/>
          <table:table-cell office:value-type="float" office:value="6553109.9100000001" table:style-name="ce20">
            <text:p>6553109,9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100012:196</text:p>
          </table:table-cell>
          <table:covered-table-cell/>
          <table:table-cell office:value-type="float" office:value="278487.81" table:style-name="ce20">
            <text:p>278487,8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000003:24</text:p>
          </table:table-cell>
          <table:covered-table-cell/>
          <table:table-cell office:value-type="float" office:value="468655.73" table:style-name="ce20">
            <text:p>468655,7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4:730</text:p>
          </table:table-cell>
          <table:covered-table-cell/>
          <table:table-cell office:value-type="float" office:value="1670228.35" table:style-name="ce20">
            <text:p>1670228,3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000000:1950</text:p>
          </table:table-cell>
          <table:covered-table-cell/>
          <table:table-cell office:value-type="float" office:value="267598.17" table:style-name="ce20">
            <text:p>267598,1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6100025:163</text:p>
          </table:table-cell>
          <table:covered-table-cell/>
          <table:table-cell office:value-type="float" office:value="1298665.2" table:style-name="ce20">
            <text:p>1298665,2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14:849</text:p>
          </table:table-cell>
          <table:covered-table-cell/>
          <table:table-cell office:value-type="float" office:value="3476015.5" table:style-name="ce20">
            <text:p>3476015,5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2049</text:p>
          </table:table-cell>
          <table:covered-table-cell/>
          <table:table-cell office:value-type="float" office:value="127638.98" table:style-name="ce20">
            <text:p>127638,9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804:276</text:p>
          </table:table-cell>
          <table:covered-table-cell/>
          <table:table-cell office:value-type="float" office:value="1205583.3500000001" table:style-name="ce20">
            <text:p>1205583,3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2003:730</text:p>
          </table:table-cell>
          <table:covered-table-cell/>
          <table:table-cell office:value-type="float" office:value="7958894.4400000004" table:style-name="ce20">
            <text:p>7958894,4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2402:234</text:p>
          </table:table-cell>
          <table:covered-table-cell/>
          <table:table-cell office:value-type="float" office:value="2299374.56" table:style-name="ce20">
            <text:p>2299374,5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2402:235</text:p>
          </table:table-cell>
          <table:covered-table-cell/>
          <table:table-cell office:value-type="float" office:value="1708967.27" table:style-name="ce20">
            <text:p>1708967,2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403:298</text:p>
          </table:table-cell>
          <table:covered-table-cell/>
          <table:table-cell office:value-type="float" office:value="1500281.5" table:style-name="ce20">
            <text:p>1500281,5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901:4178</text:p>
          </table:table-cell>
          <table:covered-table-cell/>
          <table:table-cell office:value-type="float" office:value="10294768.640000001" table:style-name="ce20">
            <text:p>10294768,6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112:239</text:p>
          </table:table-cell>
          <table:covered-table-cell/>
          <table:table-cell office:value-type="float" office:value="5495925.9400000004" table:style-name="ce20">
            <text:p>5495925,9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20003:161</text:p>
          </table:table-cell>
          <table:covered-table-cell/>
          <table:table-cell office:value-type="float" office:value="417826.11" table:style-name="ce20">
            <text:p>417826,1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1:3464</text:p>
          </table:table-cell>
          <table:covered-table-cell/>
          <table:table-cell office:value-type="float" office:value="1826594.78" table:style-name="ce20">
            <text:p>1826594,7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4:442</text:p>
          </table:table-cell>
          <table:covered-table-cell/>
          <table:table-cell office:value-type="float" office:value="17961592.149999999" table:style-name="ce20">
            <text:p>17961592,1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1:2376</text:p>
          </table:table-cell>
          <table:covered-table-cell/>
          <table:table-cell office:value-type="float" office:value="762212.67" table:style-name="ce20">
            <text:p>762212,6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377</text:p>
          </table:table-cell>
          <table:covered-table-cell/>
          <table:table-cell office:value-type="float" office:value="100135.36" table:style-name="ce20">
            <text:p>100135,3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8:1935</text:p>
          </table:table-cell>
          <table:covered-table-cell/>
          <table:table-cell office:value-type="float" office:value="1595330.03" table:style-name="ce20">
            <text:p>1595330,0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11:1151</text:p>
          </table:table-cell>
          <table:covered-table-cell/>
          <table:table-cell office:value-type="float" office:value="12203709.050000001" table:style-name="ce20">
            <text:p>12203709,0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001016:25</text:p>
          </table:table-cell>
          <table:covered-table-cell/>
          <table:table-cell office:value-type="float" office:value="1174643.83" table:style-name="ce20">
            <text:p>1174643,8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1:9866</text:p>
          </table:table-cell>
          <table:covered-table-cell/>
          <table:table-cell office:value-type="float" office:value="139116.49" table:style-name="ce20">
            <text:p>139116,4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6:2747</text:p>
          </table:table-cell>
          <table:covered-table-cell/>
          <table:table-cell office:value-type="float" office:value="4086696.13" table:style-name="ce20">
            <text:p>4086696,1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800007:640</text:p>
          </table:table-cell>
          <table:covered-table-cell/>
          <table:table-cell office:value-type="float" office:value="1053911.81" table:style-name="ce20">
            <text:p>1053911,8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1007:1767</text:p>
          </table:table-cell>
          <table:covered-table-cell/>
          <table:table-cell office:value-type="float" office:value="62578.65" table:style-name="ce20">
            <text:p>62578,6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1007:1768</text:p>
          </table:table-cell>
          <table:covered-table-cell/>
          <table:table-cell office:value-type="float" office:value="3009279.15" table:style-name="ce20">
            <text:p>3009279,1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1007:1769</text:p>
          </table:table-cell>
          <table:covered-table-cell/>
          <table:table-cell office:value-type="float" office:value="3194878.15" table:style-name="ce20">
            <text:p>3194878,1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1007:314</text:p>
          </table:table-cell>
          <table:covered-table-cell/>
          <table:table-cell office:value-type="float" office:value="1010748.8" table:style-name="ce20">
            <text:p>1010748,8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1007:412</text:p>
          </table:table-cell>
          <table:covered-table-cell/>
          <table:table-cell office:value-type="float" office:value="670545.9" table:style-name="ce20">
            <text:p>670545,9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07:413</text:p>
          </table:table-cell>
          <table:covered-table-cell/>
          <table:table-cell office:value-type="float" office:value="990207.47" table:style-name="ce20">
            <text:p>990207,4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1007:498</text:p>
          </table:table-cell>
          <table:covered-table-cell/>
          <table:table-cell office:value-type="float" office:value="834437.73" table:style-name="ce20">
            <text:p>834437,7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1007:499</text:p>
          </table:table-cell>
          <table:covered-table-cell/>
          <table:table-cell office:value-type="float" office:value="513733.97" table:style-name="ce20">
            <text:p>513733,9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1007:538</text:p>
          </table:table-cell>
          <table:covered-table-cell/>
          <table:table-cell office:value-type="float" office:value="675006.29" table:style-name="ce20">
            <text:p>675006,2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7:632</text:p>
          </table:table-cell>
          <table:covered-table-cell/>
          <table:table-cell office:value-type="float" office:value="673519.49" table:style-name="ce20">
            <text:p>673519,4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7:803</text:p>
          </table:table-cell>
          <table:covered-table-cell/>
          <table:table-cell office:value-type="float" office:value="835957.65" table:style-name="ce20">
            <text:p>835957,6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08:130</text:p>
          </table:table-cell>
          <table:covered-table-cell/>
          <table:table-cell office:value-type="float" office:value="37302.480000000003" table:style-name="ce20">
            <text:p>37302,4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8:173</text:p>
          </table:table-cell>
          <table:covered-table-cell/>
          <table:table-cell office:value-type="float" office:value="160692.25" table:style-name="ce20">
            <text:p>160692,2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09:255</text:p>
          </table:table-cell>
          <table:covered-table-cell/>
          <table:table-cell office:value-type="float" office:value="105371.97" table:style-name="ce20">
            <text:p>105371,9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1009:275</text:p>
          </table:table-cell>
          <table:covered-table-cell/>
          <table:table-cell office:value-type="float" office:value="84524995.510000005" table:style-name="ce20">
            <text:p>84524995,5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16:93</text:p>
          </table:table-cell>
          <table:covered-table-cell/>
          <table:table-cell office:value-type="float" office:value="440092.21" table:style-name="ce20">
            <text:p>440092,2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1016:94</text:p>
          </table:table-cell>
          <table:covered-table-cell/>
          <table:table-cell office:value-type="float" office:value="550115.26" table:style-name="ce20">
            <text:p>550115,2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1017:114</text:p>
          </table:table-cell>
          <table:covered-table-cell/>
          <table:table-cell office:value-type="float" office:value="126997.09" table:style-name="ce20">
            <text:p>126997,0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1017:127</text:p>
          </table:table-cell>
          <table:covered-table-cell/>
          <table:table-cell office:value-type="float" office:value="144148.85" table:style-name="ce20">
            <text:p>144148,8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17:134</text:p>
          </table:table-cell>
          <table:covered-table-cell/>
          <table:table-cell office:value-type="float" office:value="121905.79" table:style-name="ce20">
            <text:p>121905,7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20:138</text:p>
          </table:table-cell>
          <table:covered-table-cell/>
          <table:table-cell office:value-type="float" office:value="53979.18" table:style-name="ce20">
            <text:p>53979,1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20:152</text:p>
          </table:table-cell>
          <table:covered-table-cell/>
          <table:table-cell office:value-type="float" office:value="117393.95" table:style-name="ce20">
            <text:p>117393,9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1023:98</text:p>
          </table:table-cell>
          <table:covered-table-cell/>
          <table:table-cell office:value-type="float" office:value="97382.86" table:style-name="ce20">
            <text:p>97382,8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1025:94</text:p>
          </table:table-cell>
          <table:covered-table-cell/>
          <table:table-cell office:value-type="float" office:value="48892.59" table:style-name="ce20">
            <text:p>48892,5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1026:310</text:p>
          </table:table-cell>
          <table:covered-table-cell/>
          <table:table-cell office:value-type="float" office:value="108245.75" table:style-name="ce20">
            <text:p>108245,7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26:322</text:p>
          </table:table-cell>
          <table:covered-table-cell/>
          <table:table-cell office:value-type="float" office:value="70982.39" table:style-name="ce20">
            <text:p>70982,3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26:323</text:p>
          </table:table-cell>
          <table:covered-table-cell/>
          <table:table-cell office:value-type="float" office:value="65886.22" table:style-name="ce20">
            <text:p>65886,2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26:328</text:p>
          </table:table-cell>
          <table:covered-table-cell/>
          <table:table-cell office:value-type="float" office:value="8982752.9600000009" table:style-name="ce20">
            <text:p>8982752,9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1026:334</text:p>
          </table:table-cell>
          <table:covered-table-cell/>
          <table:table-cell office:value-type="float" office:value="105803.03" table:style-name="ce20">
            <text:p>105803,0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26:335</text:p>
          </table:table-cell>
          <table:covered-table-cell/>
          <table:table-cell office:value-type="float" office:value="103427.37" table:style-name="ce20">
            <text:p>103427,3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26:341</text:p>
          </table:table-cell>
          <table:covered-table-cell/>
          <table:table-cell office:value-type="float" office:value="69890.350000000006" table:style-name="ce20">
            <text:p>69890,3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26:344</text:p>
          </table:table-cell>
          <table:covered-table-cell/>
          <table:table-cell office:value-type="float" office:value="94288.75" table:style-name="ce20">
            <text:p>94288,7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26:349</text:p>
          </table:table-cell>
          <table:covered-table-cell/>
          <table:table-cell office:value-type="float" office:value="75350.53" table:style-name="ce20">
            <text:p>75350,5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26:357</text:p>
          </table:table-cell>
          <table:covered-table-cell/>
          <table:table-cell office:value-type="float" office:value="1189733.77" table:style-name="ce20">
            <text:p>1189733,7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26:362</text:p>
          </table:table-cell>
          <table:covered-table-cell/>
          <table:table-cell office:value-type="float" office:value="62334.22" table:style-name="ce20">
            <text:p>62334,2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26:363</text:p>
          </table:table-cell>
          <table:covered-table-cell/>
          <table:table-cell office:value-type="float" office:value="35713.85" table:style-name="ce20">
            <text:p>35713,8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1026:364</text:p>
          </table:table-cell>
          <table:covered-table-cell/>
          <table:table-cell office:value-type="float" office:value="80082.69" table:style-name="ce20">
            <text:p>80082,6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1026:366</text:p>
          </table:table-cell>
          <table:covered-table-cell/>
          <table:table-cell office:value-type="float" office:value="139320.9" table:style-name="ce20">
            <text:p>139320,9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26:517</text:p>
          </table:table-cell>
          <table:covered-table-cell/>
          <table:table-cell office:value-type="float" office:value="60905" table:style-name="ce20">
            <text:p>60905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26:94</text:p>
          </table:table-cell>
          <table:covered-table-cell/>
          <table:table-cell office:value-type="float" office:value="97919.29" table:style-name="ce20">
            <text:p>97919,2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027:108</text:p>
          </table:table-cell>
          <table:covered-table-cell/>
          <table:table-cell office:value-type="float" office:value="41468.660000000003" table:style-name="ce20">
            <text:p>41468,6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1027:119</text:p>
          </table:table-cell>
          <table:covered-table-cell/>
          <table:table-cell office:value-type="float" office:value="143344.19" table:style-name="ce20">
            <text:p>143344,1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1027:125</text:p>
          </table:table-cell>
          <table:covered-table-cell/>
          <table:table-cell office:value-type="float" office:value="122997.82" table:style-name="ce20">
            <text:p>122997,8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1027:162</text:p>
          </table:table-cell>
          <table:covered-table-cell/>
          <table:table-cell office:value-type="float" office:value="116282.75" table:style-name="ce20">
            <text:p>116282,7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1027:182</text:p>
          </table:table-cell>
          <table:covered-table-cell/>
          <table:table-cell office:value-type="float" office:value="1739362.68" table:style-name="ce20">
            <text:p>1739362,6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1027:70</text:p>
          </table:table-cell>
          <table:covered-table-cell/>
          <table:table-cell office:value-type="float" office:value="126800.79" table:style-name="ce20">
            <text:p>126800,7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1048:27</text:p>
          </table:table-cell>
          <table:covered-table-cell/>
          <table:table-cell office:value-type="float" office:value="34133.81" table:style-name="ce20">
            <text:p>34133,8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2002:203</text:p>
          </table:table-cell>
          <table:covered-table-cell/>
          <table:table-cell office:value-type="float" office:value="122662.55" table:style-name="ce20">
            <text:p>122662,5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2002:215</text:p>
          </table:table-cell>
          <table:covered-table-cell/>
          <table:table-cell office:value-type="float" office:value="185148.12" table:style-name="ce20">
            <text:p>185148,1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2002:216</text:p>
          </table:table-cell>
          <table:covered-table-cell/>
          <table:table-cell office:value-type="float" office:value="98446.15" table:style-name="ce20">
            <text:p>98446,1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2002:217</text:p>
          </table:table-cell>
          <table:covered-table-cell/>
          <table:table-cell office:value-type="float" office:value="103111.26" table:style-name="ce20">
            <text:p>103111,2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2002:224</text:p>
          </table:table-cell>
          <table:covered-table-cell/>
          <table:table-cell office:value-type="float" office:value="220706.37" table:style-name="ce20">
            <text:p>220706,3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2002:480</text:p>
          </table:table-cell>
          <table:covered-table-cell/>
          <table:table-cell office:value-type="float" office:value="1869710.31" table:style-name="ce20">
            <text:p>1869710,3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6500005:68</text:p>
          </table:table-cell>
          <table:covered-table-cell/>
          <table:table-cell office:value-type="float" office:value="230819.37" table:style-name="ce20">
            <text:p>230819,3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5:2457</text:p>
          </table:table-cell>
          <table:covered-table-cell/>
          <table:table-cell office:value-type="float" office:value="932.67" table:style-name="ce20">
            <text:p>932,6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15:2458</text:p>
          </table:table-cell>
          <table:covered-table-cell/>
          <table:table-cell office:value-type="float" office:value="5596.02" table:style-name="ce20">
            <text:p>5596,0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15:2459</text:p>
          </table:table-cell>
          <table:covered-table-cell/>
          <table:table-cell office:value-type="float" office:value="725.41" table:style-name="ce20">
            <text:p>725,4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400015:150</text:p>
          </table:table-cell>
          <table:covered-table-cell/>
          <table:table-cell office:value-type="float" office:value="454611.92" table:style-name="ce20">
            <text:p>454611,9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0900005:70</text:p>
          </table:table-cell>
          <table:covered-table-cell/>
          <table:table-cell office:value-type="float" office:value="795207.87" table:style-name="ce20">
            <text:p>795207,8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0400007:49</text:p>
          </table:table-cell>
          <table:covered-table-cell/>
          <table:table-cell office:value-type="float" office:value="377399.32" table:style-name="ce20">
            <text:p>377399,3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101005:486</text:p>
          </table:table-cell>
          <table:covered-table-cell/>
          <table:table-cell office:value-type="float" office:value="1324366.8500000001" table:style-name="ce20">
            <text:p>1324366,8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101007:3238</text:p>
          </table:table-cell>
          <table:covered-table-cell/>
          <table:table-cell office:value-type="float" office:value="126505.88" table:style-name="ce20">
            <text:p>126505,8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101007:3239</text:p>
          </table:table-cell>
          <table:covered-table-cell/>
          <table:table-cell office:value-type="float" office:value="119901.15" table:style-name="ce20">
            <text:p>119901,1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0100018:401</text:p>
          </table:table-cell>
          <table:covered-table-cell/>
          <table:table-cell office:value-type="float" office:value="125946.4" table:style-name="ce20">
            <text:p>125946,4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53:28</text:p>
          </table:table-cell>
          <table:covered-table-cell/>
          <table:table-cell office:value-type="float" office:value="2951436.87" table:style-name="ce20">
            <text:p>2951436,8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500028:828</text:p>
          </table:table-cell>
          <table:covered-table-cell/>
          <table:table-cell office:value-type="float" office:value="3456493.38" table:style-name="ce20">
            <text:p>3456493,3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800002:180</text:p>
          </table:table-cell>
          <table:covered-table-cell/>
          <table:table-cell office:value-type="float" office:value="3254854.81" table:style-name="ce20">
            <text:p>3254854,8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800040:193</text:p>
          </table:table-cell>
          <table:covered-table-cell/>
          <table:table-cell office:value-type="float" office:value="1529735.4" table:style-name="ce20">
            <text:p>1529735,4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600004:902</text:p>
          </table:table-cell>
          <table:covered-table-cell/>
          <table:table-cell office:value-type="float" office:value="3557506.58" table:style-name="ce20">
            <text:p>3557506,5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27000:2163</text:p>
          </table:table-cell>
          <table:covered-table-cell/>
          <table:table-cell office:value-type="float" office:value="2313995.5699999998" table:style-name="ce20">
            <text:p>2313995,5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0:554</text:p>
          </table:table-cell>
          <table:covered-table-cell/>
          <table:table-cell office:value-type="float" office:value="8865976.0700000003" table:style-name="ce20">
            <text:p>8865976,0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0:686</text:p>
          </table:table-cell>
          <table:covered-table-cell/>
          <table:table-cell office:value-type="float" office:value="2701989.41" table:style-name="ce20">
            <text:p>2701989,4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4664</text:p>
          </table:table-cell>
          <table:covered-table-cell/>
          <table:table-cell office:value-type="float" office:value="3493616.66" table:style-name="ce20">
            <text:p>3493616,6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70000:794</text:p>
          </table:table-cell>
          <table:covered-table-cell/>
          <table:table-cell office:value-type="float" office:value="1621310.37" table:style-name="ce20">
            <text:p>1621310,3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970200:1183</text:p>
          </table:table-cell>
          <table:covered-table-cell/>
          <table:table-cell office:value-type="float" office:value="633682.42000000004" table:style-name="ce20">
            <text:p>633682,4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3000005:270</text:p>
          </table:table-cell>
          <table:covered-table-cell/>
          <table:table-cell office:value-type="float" office:value="429125.39" table:style-name="ce20">
            <text:p>429125,3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2694</text:p>
          </table:table-cell>
          <table:covered-table-cell/>
          <table:table-cell office:value-type="float" office:value="2231240.6800000002" table:style-name="ce20">
            <text:p>2231240,6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2695</text:p>
          </table:table-cell>
          <table:covered-table-cell/>
          <table:table-cell office:value-type="float" office:value="454869.68" table:style-name="ce20">
            <text:p>454869,6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2000:679</text:p>
          </table:table-cell>
          <table:covered-table-cell/>
          <table:table-cell office:value-type="float" office:value="179698.99" table:style-name="ce20">
            <text:p>179698,9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10000:553</text:p>
          </table:table-cell>
          <table:covered-table-cell/>
          <table:table-cell office:value-type="float" office:value="825901.86" table:style-name="ce20">
            <text:p>825901,8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10000:655</text:p>
          </table:table-cell>
          <table:covered-table-cell/>
          <table:table-cell office:value-type="float" office:value="844459.56" table:style-name="ce20">
            <text:p>844459,5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33000:1341</text:p>
          </table:table-cell>
          <table:covered-table-cell/>
          <table:table-cell office:value-type="float" office:value="1514093.82" table:style-name="ce20">
            <text:p>1514093,8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60001:666</text:p>
          </table:table-cell>
          <table:covered-table-cell/>
          <table:table-cell office:value-type="float" office:value="853994.79" table:style-name="ce20">
            <text:p>853994,7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0101014:1268</text:p>
          </table:table-cell>
          <table:covered-table-cell/>
          <table:table-cell office:value-type="float" office:value="783462.13" table:style-name="ce20">
            <text:p>783462,1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001:595</text:p>
          </table:table-cell>
          <table:covered-table-cell/>
          <table:table-cell office:value-type="float" office:value="294719.01" table:style-name="ce20">
            <text:p>294719,0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8:48</text:p>
          </table:table-cell>
          <table:covered-table-cell/>
          <table:table-cell office:value-type="float" office:value="1490087.6" table:style-name="ce20">
            <text:p>1490087,6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4087:48</text:p>
          </table:table-cell>
          <table:covered-table-cell/>
          <table:table-cell office:value-type="float" office:value="1797805.65" table:style-name="ce20">
            <text:p>1797805,6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09:29499</text:p>
          </table:table-cell>
          <table:covered-table-cell/>
          <table:table-cell office:value-type="float" office:value="261373.73" table:style-name="ce20">
            <text:p>261373,7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4:1717</text:p>
          </table:table-cell>
          <table:covered-table-cell/>
          <table:table-cell office:value-type="float" office:value="9174301.9499999993" table:style-name="ce20">
            <text:p>9174301,9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9:1461</text:p>
          </table:table-cell>
          <table:covered-table-cell/>
          <table:table-cell office:value-type="float" office:value="177595.7" table:style-name="ce20">
            <text:p>177595,7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1001:288</text:p>
          </table:table-cell>
          <table:covered-table-cell/>
          <table:table-cell office:value-type="float" office:value="379095.14" table:style-name="ce20">
            <text:p>379095,1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2005:468</text:p>
          </table:table-cell>
          <table:covered-table-cell/>
          <table:table-cell office:value-type="float" office:value="928804.83" table:style-name="ce20">
            <text:p>928804,8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5:556</text:p>
          </table:table-cell>
          <table:covered-table-cell/>
          <table:table-cell office:value-type="float" office:value="5918054.6799999997" table:style-name="ce20">
            <text:p>5918054,6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21:56</text:p>
          </table:table-cell>
          <table:covered-table-cell/>
          <table:table-cell office:value-type="float" office:value="2161696.91" table:style-name="ce20">
            <text:p>2161696,9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34:2789</text:p>
          </table:table-cell>
          <table:covered-table-cell/>
          <table:table-cell office:value-type="float" office:value="10606928.67" table:style-name="ce20">
            <text:p>10606928,6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29:1555</text:p>
          </table:table-cell>
          <table:covered-table-cell/>
          <table:table-cell office:value-type="float" office:value="220522.52" table:style-name="ce20">
            <text:p>220522,5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1034:954</text:p>
          </table:table-cell>
          <table:covered-table-cell/>
          <table:table-cell office:value-type="float" office:value="3778171.81" table:style-name="ce20">
            <text:p>3778171,8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02:10228</text:p>
          </table:table-cell>
          <table:covered-table-cell/>
          <table:table-cell office:value-type="float" office:value="196942.14" table:style-name="ce20">
            <text:p>196942,1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5750</text:p>
          </table:table-cell>
          <table:covered-table-cell/>
          <table:table-cell office:value-type="float" office:value="317538.05" table:style-name="ce20">
            <text:p>317538,0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5043:414</text:p>
          </table:table-cell>
          <table:covered-table-cell/>
          <table:table-cell office:value-type="float" office:value="578541.85" table:style-name="ce22">
            <text:p>578541,8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0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2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0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00000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6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00000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300000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000009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0000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30000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300000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00001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00001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00001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1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0000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3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7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00000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18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18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2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2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2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2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2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2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2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2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2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2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2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2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2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2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2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2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2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24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24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24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3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3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3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39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9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39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39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39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39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9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9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9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39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39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39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9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39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9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9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9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9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9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9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9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9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9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9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9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46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460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7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72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72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72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72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3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3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3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2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2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3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3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3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57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000000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19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501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901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3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3401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4101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000000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26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2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26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07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1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1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10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1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1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1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1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1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1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00000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000000:5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00000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2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5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2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0100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0100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1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1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2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7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16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31:7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21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21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21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21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21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8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2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2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4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20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20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2001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15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30001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301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301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302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302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303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303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308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309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309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309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309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309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31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31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31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3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312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312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316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32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32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329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33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333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335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336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400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400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403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403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03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03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06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17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2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22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23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23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49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64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5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35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100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4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270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2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3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41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4100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1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104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104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104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104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29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29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29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52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53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7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1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1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1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1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1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1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1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1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1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1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1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1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1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1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304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304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304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3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404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38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2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16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16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1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4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4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79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0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0015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0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0015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15: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1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1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1002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5005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1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1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4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5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5052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5052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505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5052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5056:5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5056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18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18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18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1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18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2:19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8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80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8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19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number-columns-spanned="3" table:number-rows-spanned="1" table:style-name="ce2">
            <text:p>36:34:0607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2BF03040C1224DB3C9C28DB3FA012D83A633C1706153FD057C6DEC7D915A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8T11:12:17Z</meta:creation-date>
    <dc:date>2025-08-28T11:12:17Z</dc:date>
  </office:meta>
</office:document-meta>
</file>